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.0138in" style:shadow="none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border="0.0069in solid #000000" fo:padding="0.0138in" style:shadow="none"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Normal" style:family="paragraph">
      <style:paragraph-properties fo:border="0.0069in solid #000000" fo:padding="0.0138in" style:shadow="none" fo:text-align="center" fo:margin-bottom="0in" fo:line-height="100%"/>
    </style:style>
    <style:style style:name="P17" style:parent-style-name="Normal" style:family="paragraph">
      <style:paragraph-properties fo:border="0.0069in solid #000000" fo:padding="0.0138in" style:shadow="none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24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5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6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7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8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29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30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31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32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33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34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35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36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37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38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39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40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41" style:parent-style-name="Normal" style:family="paragraph">
      <style:paragraph-properties fo:border="0.0069in solid #000000" fo:padding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53" style:parent-style-name="Normal" style:family="paragraph">
      <style:paragraph-properties fo:border="0.0069in solid #000000" fo:padding-top="0.0138in" fo:padding-left="0in" fo:padding-bottom="0.0138in" fo:padding-right="0.0138in" style:shadow="none" style:vertical-align="auto" fo:margin-bottom="0in" fo:line-height="100%"/>
      <style:text-properties style:font-name="Times New Roman" style:font-name-asian="Times New Roman" fo:font-size="14pt" style:font-size-asian="14pt" style:font-size-complex="14pt" fo:hyphenate="true"/>
    </style:style>
    <style:style style:name="P54" style:parent-style-name="Normal" style:family="paragraph">
      <style:paragraph-properties fo:border="0.0069in solid #000000" fo:padding-top="0.0138in" fo:padding-left="0in" fo:padding-bottom="0.0138in" fo:padding-right="0.0138in" style:shadow="none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55" style:parent-style-name="Normal" style:family="paragraph">
      <style:paragraph-properties fo:border="0.0069in solid #000000" fo:padding-top="0.0138in" fo:padding-left="0in" fo:padding-bottom="0.0138in" fo:padding-right="0.0138in" style:shadow="none" style:vertical-align="auto" fo:margin-bottom="0in" fo:line-height="100%"/>
      <style:text-properties fo:hyphenate="true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P61" style:parent-style-name="Normal" style:family="paragraph">
      <style:paragraph-properties fo:border="0.0069in solid #000000" fo:padding-top="0.0138in" fo:padding-left="0in" fo:padding-bottom="0.0138in" fo:padding-right="0.0138in" style:shadow="none" style:vertical-align="auto" fo:margin-bottom="0.0833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62" style:parent-style-name="Normal" style:family="paragraph">
      <style:paragraph-properties fo:border="0.0069in solid #000000" fo:padding-top="0.0138in" fo:padding-left="0in" fo:padding-bottom="0.0138in" fo:padding-right="0.0138in" style:shadow="none" style:vertical-align="auto" fo:margin-bottom="0.0833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63" style:parent-style-name="Normal" style:family="paragraph">
      <style:paragraph-properties fo:border="0.0069in solid #000000" fo:padding-top="0.0138in" fo:padding-left="0in" fo:padding-bottom="0.0138in" fo:padding-right="0.0138in" style:shadow="none" style:vertical-align="auto" fo:margin-bottom="0.0833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64" style:parent-style-name="Normal" style:family="paragraph">
      <style:paragraph-properties fo:border="0.0069in solid #000000" fo:padding-top="0.0138in" fo:padding-left="0in" fo:padding-bottom="0.0138in" fo:padding-right="0.0138in" style:shadow="none" style:vertical-align="auto" fo:margin-bottom="0.0833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65" style:parent-style-name="Normal" style:family="paragraph">
      <style:paragraph-properties fo:border="0.0069in solid #000000" fo:padding-top="0.0138in" fo:padding-left="0in" fo:padding-bottom="0.0138in" fo:padding-right="0.0138in" style:shadow="none" style:vertical-align="auto" fo:margin-bottom="0.0833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66" style:parent-style-name="Normal" style:family="paragraph">
      <style:paragraph-properties fo:border="0.0069in solid #000000" fo:padding-top="0.0138in" fo:padding-left="0in" fo:padding-bottom="0.0138in" fo:padding-right="0.0138in" style:shadow="none" style:vertical-align="auto" fo:margin-bottom="0.0833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67" style:parent-style-name="Normal" style:family="paragraph">
      <style:paragraph-properties fo:border="0.0069in solid #000000" fo:padding-top="0.0138in" fo:padding-left="0in" fo:padding-bottom="0.0138in" fo:padding-right="0.0138in" style:shadow="none" style:vertical-align="auto" fo:margin-bottom="0.0833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68" style:parent-style-name="Normal" style:family="paragraph">
      <style:paragraph-properties fo:border="0.0069in solid #000000" fo:padding-top="0.0138in" fo:padding-left="0in" fo:padding-bottom="0.0138in" fo:padding-right="0.0138in" style:shadow="none" style:vertical-align="auto" fo:margin-bottom="0.0833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69" style:parent-style-name="Normal" style:family="paragraph">
      <style:paragraph-properties fo:border="0.0069in solid #000000" fo:padding-top="0.0138in" fo:padding-left="0in" fo:padding-bottom="0.0138in" fo:padding-right="0.0138in" style:shadow="none" style:vertical-align="auto" fo:margin-bottom="0.0833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70" style:parent-style-name="Normal" style:family="paragraph">
      <style:paragraph-properties fo:border="0.0069in solid #000000" fo:padding-top="0.0138in" fo:padding-left="0in" fo:padding-bottom="0.0138in" fo:padding-right="0.0138in" style:shadow="none" style:vertical-align="auto" fo:margin-bottom="0.0833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71" style:parent-style-name="Normal" style:family="paragraph">
      <style:paragraph-properties fo:border="0.0069in solid #000000" fo:padding-top="0.0138in" fo:padding-left="0in" fo:padding-bottom="0.0138in" fo:padding-right="0.0138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72" style:parent-style-name="Normal" style:family="paragraph">
      <style:paragraph-properties fo:border="0.0069in solid #000000" fo:padding-top="0.0138in" fo:padding-left="0in" fo:padding-bottom="0.0138in" fo:padding-right="0.0138in" style:shadow="none" fo:margin-bottom="0in"/>
    </style:style>
    <style:style style:name="T73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4" style:parent-style-name="DefaultParagraphFont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7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7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79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8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83" style:parent-style-name="Normal" style:family="paragraph">
      <style:paragraph-properties fo:border="0.0416in solid #000000" fo:padding-top="0.0138in" fo:padding-left="0.0555in" fo:padding-bottom="0.0138in" fo:padding-right="0.0555in" style:shadow="none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84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85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86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87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88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89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90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91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92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93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94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95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96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97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98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99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0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1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2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3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4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5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6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7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8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9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10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11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1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11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custom-shape svg:x="5.90833in" svg:y="-0.03958in" svg:width="1in" svg:height="0.38542in" draw:z-index="251659264" draw:id="id0" draw:style-name="a0" draw:name="Cloud 2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4 + ?f177"/><draw:equation draw:name="f179" draw:formula="-7859164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9 + ?f647"/><draw:equation draw:name="f649" draw:formula="8257449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text:span text:style-name="T10"><text:s text:c="124"/>p 42-44<text:s/></text:span></text:p>
      <text:p text:style-name="P11"><text:span text:style-name="T12">Suffixes: <text:s/>Miscellaneous <text:s text:c="2"/></text:span><text:span text:style-name="T13"><text:tab/></text:span><text:span text:style-name="T14"><text:tab/></text:span><text:span text:style-name="T15">Meaning</text:span></text:p>
      <text:p text:style-name="P16"/>
      <text:p text:style-name="P17"><text:span text:style-name="T18">-</text:span><text:span text:style-name="T19">-able, <text:s/>- ible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-ac, <text:s/>-al, <text:s/>-an, <text:s/>-ar, <text:s/>-ary, <text:s/>-eal, <text:s/>-ic, <text:s/>- ive, <text:s/>-tic<text:tab/></text:p>
      <text:p text:style-name="P25"><text:tab/></text:p>
      <text:p text:style-name="P26">-ase<text:tab/></text:p>
      <text:p text:style-name="P27"><text:tab/><text:tab/><text:tab/><text:tab/></text:p>
      <text:p text:style-name="P28">-eum, -ium<text:tab/></text:p>
      <text:p text:style-name="P29"><text:tab/><text:tab/><text:tab/></text:p>
      <text:p text:style-name="P30">-ia, <text:s/>-ism</text:p>
      <text:p text:style-name="P31"><text:tab/><text:tab/><text:tab/><text:tab/></text:p>
      <text:p text:style-name="P32">-iac<text:tab/></text:p>
      <text:p text:style-name="P33"><text:tab/><text:tab/><text:tab/><text:tab/></text:p>
      <text:p text:style-name="P34">-opia</text:p>
      <text:p text:style-name="P35"/>
      <text:p text:style-name="P36">-ose<text:tab/></text:p>
      <text:p text:style-name="P37"><text:tab/><text:tab/><text:tab/><text:tab/></text:p>
      <text:p text:style-name="P38">-ous<text:tab/></text:p>
      <text:p text:style-name="P39"/>
      <text:p text:style-name="P40">-y<text:tab/></text:p>
      <text:p text:style-name="P41"/>
      <text:p text:style-name="P42"><text:span text:style-name="T43">Exercise</text:span><text:span text:style-name="T44"><text:s/>17 WRITE IT! <text:s/>p42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2"/></text:span><text:span text:style-name="T51">(answers on page 406</text:span><text:span text:style-name="T52">)</text:span></text:p>
      <text:p text:style-name="P53"><text:tab/><text:tab/><text:tab/></text:p>
      <text:p text:style-name="P54">Miscellaneous Word Parts</text:p>
      <text:p text:style-name="P55"><text:span text:style-name="T56">Combining Forms</text:span><text:span text:style-name="T57"><text:tab/></text:span><text:span text:style-name="T58"><text:tab/></text:span><text:span text:style-name="T59"><text:tab/></text:span><text:span text:style-name="T60">Meaning</text:span></text:p>
      <text:p text:style-name="P61">adip/o , lip/o</text:p>
      <text:p text:style-name="P62">amyl/o</text:p>
      <text:p text:style-name="P63">glyc/o</text:p>
      <text:p text:style-name="P64">hemat/o</text:p>
      <text:p text:style-name="P65">lact/o</text:p>
      <text:p text:style-name="P66">lith/o</text:p>
      <text:p text:style-name="P67">micro-</text:p>
      <text:p text:style-name="P68">muc/o</text:p>
      <text:p text:style-name="P69">prote/o, protein/o</text:p>
      <text:p text:style-name="P70">pyr/o</text:p>
      <text:p text:style-name="P71"><text:tab/><text:tab/><text:tab/></text:p>
      <text:p text:style-name="P72"><text:span text:style-name="T73">Exercise 18</text:span><text:span text:style-name="T74"><text:s text:c="3"/></text:span><text:span text:style-name="T75">MATCH IT! <text:s/>p44</text:span><text:span text:style-name="T76"><text:tab/></text:span><text:span text:style-name="T77"><text:tab/></text:span><text:span text:style-name="T78"><text:tab/><text:s text:c="10"/></text:span><text:span text:style-name="T79">(answers on page</text:span><text:span text:style-name="T80"><text:s/>406</text:span><text:span text:style-name="T81"><text:s/>)</text:span></text:p>
      <text:soft-page-break/>
      <text:p text:style-name="P82"><text:tab/><text:tab/><text:tab/><text:tab/><text:tab/><text:tab/></text:p>
      <text:p text:style-name="P83">Pronunciation List<text:tab/><text:tab/></text:p>
      <text:p text:style-name="P84"/>
      <text:p text:style-name="P85">preventable<text:tab/><text:tab/><text:tab/><text:tab/><text:tab/><text:tab/><text:tab/>amylase</text:p>
      <text:p text:style-name="P86">cardiac<text:tab/><text:tab/><text:tab/><text:tab/><text:tab/><text:tab/><text:tab/>amylolysis</text:p>
      <text:p text:style-name="P87">thermal<text:tab/><text:tab/><text:tab/><text:tab/><text:tab/><text:tab/><text:tab/>glycolysis</text:p>
      <text:p text:style-name="P88">median<text:tab/><text:tab/><text:tab/><text:tab/><text:tab/><text:tab/><text:tab/>proteinase<text:s/>/ protease</text:p>
      <text:p text:style-name="P89">alveolar<text:tab/><text:tab/><text:tab/><text:tab/><text:tab/><text:tab/><text:tab/>proteolysis</text:p>
      <text:p text:style-name="P90">salivary<text:tab/><text:tab/><text:tab/><text:tab/><text:tab/><text:tab/><text:tab/>peritoneal<text:tab/><text:tab/><text:tab/><text:tab/><text:tab/><text:tab/><text:tab/><text:tab/><text:tab/><text:tab/><text:tab/><text:tab/><text:tab/>hematemesis</text:p>
      <text:p text:style-name="P91">lymphatic<text:tab/><text:tab/><text:tab/><text:tab/><text:tab/><text:tab/><text:tab/>hypoglycemia</text:p>
      <text:p text:style-name="P92">invasive<text:tab/><text:tab/><text:tab/><text:tab/><text:tab/><text:tab/><text:tab/>lactation</text:p>
      <text:p text:style-name="P93">nephrotic<text:tab/><text:tab/><text:tab/><text:tab/><text:tab/><text:tab/><text:tab/>lithology</text:p>
      <text:p text:style-name="P94"><text:tab/><text:tab/><text:tab/><text:tab/><text:tab/><text:tab/><text:tab/><text:tab/>microscope / -ic</text:p>
      <text:p text:style-name="P95">lactase<text:tab/><text:tab/><text:tab/><text:tab/><text:tab/><text:tab/><text:tab/>mucous</text:p>
      <text:p text:style-name="P96">peritoneum<text:tab/><text:tab/><text:tab/><text:tab/><text:tab/><text:tab/><text:tab/>mucus</text:p>
      <text:p text:style-name="P97">endocardium</text:p>
      <text:p text:style-name="P98"><text:tab/><text:tab/><text:tab/><text:tab/><text:tab/><text:tab/><text:tab/><text:tab/>proteinuria</text:p>
      <text:p text:style-name="P99">synergism</text:p>
      <text:p text:style-name="P100">hemophiliac<text:tab/><text:tab/><text:tab/><text:tab/><text:tab/><text:tab/>pyromaniac</text:p>
      <text:p text:style-name="P101">hemophilia</text:p>
      <text:p text:style-name="P102">diplopia</text:p>
      <text:p text:style-name="P103">lactase</text:p>
      <text:p text:style-name="P104">lactose</text:p>
      <text:p text:style-name="P105">cancerous</text:p>
      <text:p text:style-name="P106">atrophy</text:p>
      <text:p text:style-name="P107">pathologic</text:p>
      <text:p text:style-name="P108">neural</text:p>
      <text:p text:style-name="P109">mammary</text:p>
      <text:p text:style-name="P110">enzymatic</text:p>
      <text:p text:style-name="P111"><text:span text:style-name="T112">lipid</text:span></text:p>
      <text:p text:style-name="P113"><text:span text:style-name="T114">lipase <text:s text:c="33"/></text:span><text:span text:style-name="T115"><text:tab/></text:span><text:span text:style-name="T116"><text:tab/></text:span></text:p>
      <text:p text:style-name="P117"><text:span text:style-name="T118">adipo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2">CH 2</text:span><text:span text:style-name="T3"><text:s text:c="4"/></text:span><text:span text:style-name="T4">Suffixes and Combining Forms Made Easy<text:s/></text:span><text:span text:style-name="T5"><text:s text:c="3"/></text:span><text:span text:style-name="T6">Lesson 4</text:span><text:s text:c="5"/><text:span text:style-name="T7"><text:s/>Misc. Suffixes &amp;</text:span><text:span text:style-name="T8"><text:s/>Word Part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ssaredding</meta:initial-creator>
    <dc:creator>Melissa Redding</dc:creator>
    <meta:creation-date>2012-09-12T03:31:00Z</meta:creation-date>
    <dc:date>2013-06-04T18:54:00Z</dc:date>
    <meta:print-date>2012-09-16T14:28:00Z</meta:print-date>
    <meta:template xlink:href="Normal" xlink:type="simple"/>
    <meta:editing-cycles>8</meta:editing-cycles>
    <meta:editing-duration>PT3840S</meta:editing-duration>
    <meta:document-statistic meta:page-count="2" meta:paragraph-count="2" meta:word-count="178" meta:character-count="1195" meta:row-count="8" meta:non-whitespace-character-count="1019"/>
  </office:meta>
</office:document-meta>
</file>