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833in solid #000000" fo:padding-top="0.0138in" fo:padding-left="0.0555in" fo:padding-bottom="0.0138in" fo:padding-right="0.0555in" style:shadow="none"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15" style:parent-style-name="DefaultParagraphFont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2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5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37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49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50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51" style:parent-style-name="DefaultParagraphFont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57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58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59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0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1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2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3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4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5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6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7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8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9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0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1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2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3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4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5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6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/>
    </style:style>
    <style:style style:name="T78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79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80" style:parent-style-name="DefaultParagraphFont" style:family="text">
      <style:text-properties style:font-name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fo:font-size="14pt" style:font-size-asian="14pt" style:font-size-complex="14pt"/>
    </style:style>
    <style:style style:name="T84" style:parent-style-name="DefaultParagraphFont" style:family="text">
      <style:text-properties style:font-name="Times New Roman" fo:font-size="14pt" style:font-size-asian="14pt" style:font-size-complex="14pt"/>
    </style:style>
    <style:style style:name="T85" style:parent-style-name="DefaultParagraphFont" style:family="text">
      <style:text-properties style:font-name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/>
    </style:style>
    <style:style style:name="T91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92" style:parent-style-name="DefaultParagraphFont" style:family="text">
      <style:text-properties style:font-name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94" style:parent-style-name="DefaultParagraphFont" style:family="text">
      <style:text-properties style:font-name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fo:font-size="14pt" style:font-size-asian="14pt" style:font-size-complex="14pt"/>
    </style:style>
    <style:style style:name="T96" style:parent-style-name="DefaultParagraphFont" style:family="text">
      <style:text-properties style:font-name="Times New Roman" fo:font-size="14pt" style:font-size-asian="14pt" style:font-size-complex="14pt"/>
    </style:style>
    <style:style style:name="T97" style:parent-style-name="DefaultParagraphFont" style:family="text">
      <style:text-properties style:font-name="Times New Roman" fo:font-size="14pt" style:font-size-asian="14pt" style:font-size-complex="14pt"/>
    </style:style>
    <style:style style:name="T98" style:parent-style-name="DefaultParagraphFont" style:family="text">
      <style:text-properties style:font-name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10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/>
    </style:style>
    <style:style style:name="T104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05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06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07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08" style:parent-style-name="DefaultParagraphFont" style:family="text">
      <style:text-properties style:font-name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10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11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12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13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14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11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5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5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5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5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5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5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custom-shape svg:x="4.43958in" svg:y="0.03333in" svg:width="1.08333in" svg:height="0.40625in" draw:z-index="251659264" draw:id="id0" draw:style-name="a0" draw:name="Cloud 1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4 + ?f177"/><draw:equation draw:name="f179" draw:formula="-7859164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9 + ?f647"/><draw:equation draw:name="f649" draw:formula="8257449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12">Suffixes: <text:s/>Surgical Procedures <text:s/></text:span><text:span text:style-name="T13"><text:s text:c="6"/>p <text:s/>28-35</text:span></text:p>
      <text:p text:style-name="P14"><text:span text:style-name="T15">Suffixes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Meaning</text:span></text:p>
      <text:p text:style-name="P23">-centesis<text:tab/><text:tab/><text:tab/></text:p>
      <text:p text:style-name="P24">-ectomy<text:tab/><text:tab/><text:tab/></text:p>
      <text:p text:style-name="P25">-lysis<text:tab/><text:tab/><text:tab/><text:tab/></text:p>
      <text:p text:style-name="P26">-pexy<text:tab/><text:tab/><text:tab/><text:tab/></text:p>
      <text:p text:style-name="P27">-plasty<text:tab/><text:tab/><text:tab/></text:p>
      <text:p text:style-name="P28">-rrhaphy<text:tab/><text:tab/><text:tab/></text:p>
      <text:p text:style-name="P29">-scope<text:tab/><text:tab/><text:tab/></text:p>
      <text:p text:style-name="P30">-scopy<text:tab/><text:tab/><text:tab/></text:p>
      <text:p text:style-name="P31">-stomy<text:tab/><text:tab/><text:tab/></text:p>
      <text:p text:style-name="P32">-tome<text:tab/><text:tab/><text:tab/><text:tab/></text:p>
      <text:p text:style-name="P33">-tomy<text:tab/></text:p>
      <text:p text:style-name="P34">-tripsy</text:p>
      <text:p text:style-name="P35"/>
      <text:p text:style-name="P36"><text:span text:style-name="T37">Exercise</text:span><text:span text:style-name="T38"><text:s/></text:span><text:span text:style-name="T39">8 MATCH IT! <text:s/>p30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2"/></text:span><text:span text:style-name="T46">(answers on page 406</text:span><text:span text:style-name="T47">)</text:span></text:p>
      <text:p text:style-name="P48"><text:s/></text:p>
      <text:p text:style-name="P49">Combining Forms: <text:s/>Selected Body Structures</text:p>
      <text:p text:style-name="P50"><text:span text:style-name="T51">Combining Forms</text:span><text:span text:style-name="T52"><text:tab/></text:span><text:span text:style-name="T53"><text:tab/></text:span><text:span text:style-name="T54"><text:tab/></text:span><text:span text:style-name="T55"><text:tab/></text:span><text:span text:style-name="T56">Meaning</text:span></text:p>
      <text:p text:style-name="P57">aden/o<text:tab/><text:tab/><text:tab/><text:tab/></text:p>
      <text:p text:style-name="P58">angi/o<text:tab/><text:tab/><text:tab/><text:tab/></text:p>
      <text:p text:style-name="P59">append/o, appendic/o<text:tab/><text:tab/><text:tab/><text:tab/></text:p>
      <text:p text:style-name="P60">bi/o<text:tab/><text:tab/><text:tab/><text:tab/></text:p>
      <text:p text:style-name="P61">blephar/o</text:p>
      <text:p text:style-name="P62">cerebr/o<text:tab/><text:tab/><text:tab/></text:p>
      <text:p text:style-name="P63">encephala/o<text:tab/><text:tab/></text:p>
      <text:p text:style-name="P64">chir/o</text:p>
      <text:p text:style-name="P65">col/o</text:p>
      <text:p text:style-name="P66">cutane/o ,<text:s/>derm/a , dermat/o</text:p>
      <text:p text:style-name="P67">faci/o</text:p>
      <text:p text:style-name="P68">hepat/o</text:p>
      <text:p text:style-name="P69">mamm/o , mast/o</text:p>
      <text:p text:style-name="P70">muscul/o, my/o</text:p>
      <text:p text:style-name="P71">myel/o</text:p>
      <text:p text:style-name="P72">oste/o</text:p>
      <text:p text:style-name="P73">pulm/o , pulmon/o , pneum/o , pneumon/o</text:p>
      <text:p text:style-name="P74">tonsil/o</text:p>
      <text:p text:style-name="P75">trache/o</text:p>
      <text:p text:style-name="P76">vas/o<text:tab/><text:tab/></text:p>
      <text:p text:style-name="P77"><text:span text:style-name="T78">Exercise 9</text:span><text:span text:style-name="T79"><text:s/></text:span><text:span text:style-name="T80"><text:s/>C</text:span><text:span text:style-name="T81">HOOSE <text:s/>IT! p32</text:span><text:span text:style-name="T82"><text:tab/></text:span><text:span text:style-name="T83"><text:tab/><text:s text:c="12"/></text:span><text:span text:style-name="T84"><text:tab/></text:span><text:span text:style-name="T85"><text:tab/></text:span><text:span text:style-name="T86"><text:tab/></text:span><text:span text:style-name="T87">(answers on page</text:span><text:span text:style-name="T88"><text:s/>406</text:span><text:span text:style-name="T89">)</text:span></text:p>
      <text:p text:style-name="P90"><text:span text:style-name="T91">Exercise</text:span><text:span text:style-name="T92"><text:s/>10</text:span><text:span text:style-name="T93"><text:s/></text:span><text:span text:style-name="T94">FIND IT <text:s/>! <text:s/>p32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s text:c="10"/></text:span><text:span text:style-name="T101">(answers on page 406</text:span><text:span text:style-name="T102">)</text:span></text:p>
      <text:p text:style-name="P103"><text:span text:style-name="T104">Exercise<text:s/></text:span><text:span text:style-name="T105">11</text:span><text:span text:style-name="T106"><text:s/>&amp; 12</text:span><text:span text:style-name="T107"><text:s/></text:span><text:span text:style-name="T108">BUILD <text:s/>IT!</text:span><text:span text:style-name="T109"><text:s/>p 35</text:span><text:span text:style-name="T110"><text:s text:c="11"/></text:span><text:span text:style-name="T111"><text:tab/></text:span><text:span text:style-name="T112"><text:tab/></text:span><text:span text:style-name="T113"><text:tab/></text:span><text:span text:style-name="T114"><text:tab/></text:span><text:span text:style-name="T115">(answers on page<text:s/></text:span><text:span text:style-name="T116">406</text:span><text:span text:style-name="T117">)</text:span></text:p>
      <text:soft-page-break/>
      <text:p text:style-name="P118">Pronunciation List<text:tab/><text:tab/><text:tab/><text:tab/><text:tab/><text:tab/><text:tab/><text:tab/></text:p>
      <text:p text:style-name="P119"/>
      <text:p text:style-name="P120">amniocentesis<text:tab/><text:tab/><text:tab/><text:tab/><text:tab/><text:tab/>pneumatic</text:p>
      <text:p text:style-name="P121">appendectomy<text:tab/><text:tab/><text:tab/><text:tab/><text:tab/><text:tab/>tonsillitis</text:p>
      <text:p text:style-name="P122">excision<text:tab/><text:tab/><text:tab/><text:tab/><text:tab/><text:tab/><text:tab/>vasectomy</text:p>
      <text:p text:style-name="P123">hemolysis<text:tab/><text:tab/><text:tab/><text:tab/><text:tab/><text:tab/><text:tab/>colopexy</text:p>
      <text:p text:style-name="P124">mastopexy<text:tab/><text:tab/><text:tab/><text:tab/><text:tab/><text:tab/><text:tab/>adenectomy</text:p>
      <text:p text:style-name="P125">mammoplasty<text:tab/><text:tab/><text:tab/><text:tab/><text:tab/><text:tab/>colostomy</text:p>
      <text:p text:style-name="P126">angiorrhaphy<text:tab/><text:tab/><text:tab/><text:tab/><text:tab/><text:tab/>mastectomy<text:tab/><text:tab/><text:tab/><text:tab/><text:tab/></text:p>
      <text:p text:style-name="P127">suture<text:tab/><text:tab/><text:tab/><text:tab/><text:tab/><text:tab/><text:tab/><text:tab/>mastitis</text:p>
      <text:p text:style-name="P128">microscopy<text:tab/><text:tab/><text:tab/><text:tab/><text:tab/><text:tab/><text:tab/>neurectomy</text:p>
      <text:p text:style-name="P129">microscope<text:tab/><text:tab/><text:tab/><text:tab/><text:tab/><text:tab/><text:tab/>neurolysis</text:p>
      <text:p text:style-name="P130">tracheostomy<text:tab/><text:tab/><text:tab/><text:tab/><text:tab/><text:tab/>neuroplasty</text:p>
      <text:p text:style-name="P131">microtome<text:tab/><text:tab/><text:tab/><text:tab/><text:tab/><text:tab/><text:tab/>biopsy</text:p>
      <text:p text:style-name="P132">tracheotomy<text:tab/><text:tab/><text:tab/><text:tab/><text:tab/><text:tab/><text:tab/>lumpectomy</text:p>
      <text:p text:style-name="P133">incision<text:tab/><text:tab/><text:tab/><text:tab/><text:tab/><text:tab/><text:tab/>ophthalmoplasty</text:p>
      <text:p text:style-name="P134">trachea<text:tab/><text:tab/><text:tab/><text:tab/><text:tab/><text:tab/><text:tab/>microtia</text:p>
      <text:p text:style-name="P135">lithotripsy<text:tab/><text:tab/><text:tab/><text:tab/><text:tab/><text:tab/><text:tab/>ophthalmoscopy</text:p>
      <text:p text:style-name="P136">adenoids<text:tab/><text:tab/><text:tab/><text:tab/><text:tab/><text:tab/><text:tab/>ophthalmoscopic</text:p>
      <text:p text:style-name="P137">angiogram<text:tab/><text:tab/><text:tab/><text:tab/><text:tab/><text:tab/><text:tab/>otoscope</text:p>
      <text:p text:style-name="P138">biology<text:tab/><text:tab/><text:tab/><text:tab/><text:tab/><text:tab/><text:tab/>ophthalmoscope</text:p>
      <text:p text:style-name="P139">blepharoptosis<text:tab/><text:tab/><text:tab/><text:tab/><text:tab/><text:tab/>dermatoplasty</text:p>
      <text:p text:style-name="P140">cerebral<text:tab/><text:tab/><text:tab/><text:tab/><text:tab/><text:tab/><text:tab/>dermatome</text:p>
      <text:p text:style-name="P141">encephalitis<text:tab/><text:tab/><text:tab/><text:tab/><text:tab/><text:tab/><text:tab/>encephalotome</text:p>
      <text:p text:style-name="P142">chirospasm<text:tab/><text:tab/><text:tab/><text:tab/><text:tab/><text:tab/><text:tab/>encephalotomy<text:s/>/ cerebrotomy</text:p>
      <text:p text:style-name="P143">coloscopy, colonoscopy<text:tab/><text:tab/><text:tab/><text:tab/><text:tab/>angioplasty</text:p>
      <text:p text:style-name="P144">cutaneous<text:tab/><text:tab/><text:tab/><text:tab/><text:tab/><text:tab/><text:tab/>angiectomy</text:p>
      <text:p text:style-name="P145">facial<text:tab/><text:tab/><text:tab/><text:tab/><text:tab/><text:tab/><text:tab/><text:tab/>angiorrhaphy</text:p>
      <text:p text:style-name="P146">hepatitis<text:tab/><text:tab/><text:tab/><text:tab/><text:tab/><text:tab/><text:tab/>amnion</text:p>
      <text:p text:style-name="P147">mammography<text:tab/><text:tab/><text:tab/><text:tab/><text:tab/><text:tab/>hepatic</text:p>
      <text:p text:style-name="P148">muscular<text:tab/><text:tab/><text:tab/><text:tab/><text:tab/><text:tab/><text:tab/>tonsillectomy</text:p>
      <text:p text:style-name="P149">myalgia<text:tab/><text:tab/><text:tab/><text:tab/><text:tab/><text:tab/><text:tab/>augmentation</text:p>
      <text:p text:style-name="P150">myelopathy</text:p>
      <text:p text:style-name="P151">osteoarthritis</text:p>
      <text:p text:style-name="P152">pulmonary</text:p>
      <text:p text:style-name="P153"><text:span text:style-name="T154">pneumonia</text:span><text:span text:style-name="T155"><text:tab/><text:s text:c="35"/></text:span><text:span text:style-name="T156"><text:s text:c="3"/></text:span><text:span text:style-name="T157"><text:tab/></text:span><text:span text:style-name="T1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weight="bold" style:font-weight-asian="bold" fo:color="#1F497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color="#1F497D"/>
    </style:style>
    <style:style style:name="T4" style:parent-style-name="DefaultParagraphFont" style:family="text">
      <style:text-properties fo:font-weight="bold" style:font-weight-asian="bold" fo:color="#1F497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color="#1F497D"/>
    </style:style>
    <style:style style:name="T6" style:parent-style-name="DefaultParagraphFont" style:family="text">
      <style:text-properties fo:font-weight="bold" style:font-weight-asian="bold" fo:color="#1F497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color="#1F497D" fo:font-size="14pt" style:font-size-asian="14pt" style:font-size-complex="14pt"/>
    </style:style>
    <style:style style:name="T8" style:parent-style-name="DefaultParagraphFont" style:family="text">
      <style:text-properties fo:color="#1F497D"/>
    </style:style>
    <style:style style:name="T9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color="#0070C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2</text:span><text:span text:style-name="T3"><text:s text:c="4"/></text:span><text:span text:style-name="T4">Suffixes and Combining Forms Made Easy<text:s/></text:span><text:span text:style-name="T5"><text:s text:c="3"/></text:span><text:span text:style-name="T6">Lesso</text:span><text:span text:style-name="T7">n 2</text:span><text:span text:style-name="T8"><text:s text:c="5"/></text:span><text:span text:style-name="T9"><text:s/></text:span><text:span text:style-name="T10">Surgical Procedur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 Redding</dc:creator>
    <meta:creation-date>2012-07-31T19:07:00Z</meta:creation-date>
    <dc:date>2013-06-04T17:18:00Z</dc:date>
    <meta:print-date>2012-09-16T14:27:00Z</meta:print-date>
    <meta:template xlink:href="Normal" xlink:type="simple"/>
    <meta:editing-cycles>4</meta:editing-cycles>
    <meta:editing-duration>PT8160S</meta:editing-duration>
    <meta:document-statistic meta:page-count="2" meta:paragraph-count="3" meta:word-count="264" meta:character-count="1766" meta:row-count="12" meta:non-whitespace-character-count="1505"/>
  </office:meta>
</office:document-meta>
</file>