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P4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46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border="0.0416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fo:font-size="14pt" style:font-size-asian="14pt" style:font-size-complex="14pt"/>
    </style:style>
    <style:style style:name="P10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fo:font-size="14pt" style:font-size-asian="14pt" style:font-size-complex="14pt"/>
    </style:style>
    <style:style style:name="P10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fo:font-size="14pt" style:font-size-asian="14pt" style:font-size-complex="14pt"/>
    </style:style>
    <style:style style:name="P10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fo:font-size="14pt" style:font-size-asian="14pt" style:font-size-complex="14pt"/>
    </style:style>
    <style:style style:name="P10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fo:font-size="14pt" style:font-size-asian="14pt" style:font-size-complex="14pt"/>
    </style:style>
    <style:style style:name="P11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</style:style>
    <style:style style:name="T111" style:parent-style-name="DefaultParagraphFont" style:family="text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10625in" svg:y="-0.02917in" svg:width="1.18056in" svg:height="0.36042in" draw:z-index="251659264" draw:id="id0" draw:style-name="a0" draw:name="Cloud 2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4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9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text:span text:style-name="T6"><text:s text:c="90"/>p68-73</text:span></text:p>
      <text:p text:style-name="P7">Miscellaneous Combining Forms <text:s text:c="2"/></text:p>
      <text:p text:style-name="P8"/>
      <text:p text:style-name="P9"><text:span text:style-name="T10">Combing Form</text:span><text:span text:style-name="T11"><text:tab/></text:span><text:span text:style-name="T12"><text:tab/></text:span><text:span text:style-name="T13"><text:tab/></text:span><text:span text:style-name="T14">Meaning</text:span><text:span text:style-name="T15"><text:tab/><text:s text:c="10"/></text:span><text:span text:style-name="T16">Combing Form</text:span><text:span text:style-name="T17"><text:tab/></text:span><text:span text:style-name="T18"><text:tab/></text:span><text:span text:style-name="T19">Meaning</text:span><text:span text:style-name="T20"><text:tab/></text:span><text:span text:style-name="T21"><text:tab/></text:span></text:p>
      <text:p text:style-name="P22">aer/o<text:tab/><text:tab/><text:tab/><text:tab/><text:tab/><text:tab/><text:tab/><text:tab/>narc/o</text:p>
      <text:p text:style-name="P23"/>
      <text:p text:style-name="P24">blast/o<text:tab/><text:tab/><text:tab/><text:tab/><text:tab/><text:tab/><text:tab/>necr/o</text:p>
      <text:p text:style-name="P25"/>
      <text:p text:style-name="P26">cancer/o, carcin/o<text:tab/><text:tab/><text:tab/><text:tab/><text:tab/><text:tab/>optic/o, <text:s/>opt/o</text:p>
      <text:p text:style-name="P27"/>
      <text:p text:style-name="P28">cephal/o<text:tab/><text:tab/><text:tab/><text:tab/><text:tab/><text:tab/><text:tab/></text:p>
      <text:p text:style-name="P29"/>
      <text:p text:style-name="P30">cry/o<text:tab/><text:tab/><text:tab/><text:tab/><text:tab/><text:tab/><text:tab/><text:tab/>phon/o</text:p>
      <text:p text:style-name="P31"/>
      <text:p text:style-name="P32">crypt/o<text:tab/><text:tab/><text:tab/><text:tab/><text:tab/><text:tab/><text:tab/>phot/o</text:p>
      <text:p text:style-name="P33"/>
      <text:p text:style-name="P34">dips/o<text:tab/><text:tab/><text:tab/><text:tab/><text:tab/><text:tab/><text:tab/><text:tab/>py/o</text:p>
      <text:p text:style-name="P35"/>
      <text:p text:style-name="P36">electr/o<text:tab/><text:tab/><text:tab/><text:tab/><text:tab/><text:tab/><text:tab/>therm/o</text:p>
      <text:p text:style-name="P37"/>
      <text:p text:style-name="P38">fibr/o<text:tab/><text:tab/><text:tab/><text:tab/><text:tab/><text:tab/><text:tab/><text:tab/>top/o</text:p>
      <text:p text:style-name="P39"/>
      <text:p text:style-name="P40">hist/o<text:tab/><text:tab/><text:tab/><text:tab/><text:tab/><text:tab/><text:tab/><text:tab/>trache/o</text:p>
      <text:p text:style-name="P41"/>
      <text:p text:style-name="P42">myc/o</text:p>
      <text:p text:style-name="P43"/>
      <text:p text:style-name="P44"/>
      <text:p text:style-name="P45"><text:span text:style-name="T46">Exercises</text:span><text:span text:style-name="T47"><text:s/>12 <text:s/>FIND IT ! <text:s/>p72</text:span><text:span text:style-name="T48"><text:s text:c="38"/></text:span><text:span text:style-name="T49"><text:s text:c="14"/></text:span><text:span text:style-name="T50"><text:s/></text:span><text:span text:style-name="T51">(answers on</text:span><text:span text:style-name="T52"><text:s/>page<text:s/></text:span><text:span text:style-name="T53">407</text:span><text:span text:style-name="T54">)</text:span></text:p>
      <text:p text:style-name="P55"/>
      <text:p text:style-name="P56"><text:tab/></text:p>
      <text:p text:style-name="P57">List of Medical Terms</text:p>
      <text:p text:style-name="P58">thriving best in the presence of oxygen <text:s/></text:p>
      <text:p text:style-name="P59">no oxygen present<text:s/></text:p>
      <text:p text:style-name="P60">suspension of fine particles in air or gas<text:s/></text:p>
      <text:p text:style-name="P61">embryonic form of a red blood cell<text:s/></text:p>
      <text:p text:style-name="P62">embryonic form of a bone cell</text:p>
      <text:p text:style-name="P63">embryonic form of a muscle cell</text:p>
      <text:p text:style-name="P64">a cancerous<text:s/>(malignant) tumor</text:p>
      <text:p text:style-name="P65">any substance that produces cancer</text:p>
      <text:p text:style-name="P66">the origin of cancer</text:p>
      <text:p text:style-name="P67">produced by cancer</text:p>
      <text:soft-page-break/>
      <text:p text:style-name="P68">pertaining to the head</text:p>
      <text:p text:style-name="P69">instrument for measuring the head</text:p>
      <text:p text:style-name="P70">process of measuring the head</text:p>
      <text:p text:style-name="P71">therapy using cold temperatures</text:p>
      <text:p text:style-name="P72">surgery using cold temperatures</text:p>
      <text:p text:style-name="P73">pertaining to being hidden</text:p>
      <text:p text:style-name="P74">a hidden record</text:p>
      <text:p text:style-name="P75">a condition of hidden testicle (undescended)</text:p>
      <text:p text:style-name="P76">excessive thirst</text:p>
      <text:p text:style-name="P77">record of the electrical activity of the heart</text:p>
      <text:p text:style-name="P78">the instrument that records the electrical activity of the heart</text:p>
      <text:p text:style-name="P79">the process of recording the electrical activity of<text:s/>the heart</text:p>
      <text:p text:style-name="P80">a record of the electrical activity of the brain</text:p>
      <text:p text:style-name="P81">the instrument that records the electrical activity of the brain</text:p>
      <text:p text:style-name="P82">the process of recording the electrical activity of the brain</text:p>
      <text:p text:style-name="P83">process of destroying using electricity</text:p>
      <text:p text:style-name="P84">surgery using electricity</text:p>
      <text:p text:style-name="P85">full of fiber</text:p>
      <text:p text:style-name="P86">tissue compatibility</text:p>
      <text:p text:style-name="P87">the study of tissue</text:p>
      <text:p text:style-name="P88">one who studies tissue</text:p>
      <text:p text:style-name="P89">pertaining to the study of <text:s/>tissue</text:p>
      <text:p text:style-name="P90">the study of fungus</text:p>
      <text:p text:style-name="P91">inflammation of the skin due to fungus</text:p>
      <text:p text:style-name="P92">pertains to a stupor<text:s/></text:p>
      <text:p text:style-name="P93">pertaining to death</text:p>
      <text:p text:style-name="P94">a condition of death</text:p>
      <text:p text:style-name="P95">a specialist for<text:s/>vision</text:p>
      <text:p text:style-name="P96">pertaining to vision</text:p>
      <text:p text:style-name="P97">one who specializes in vision care</text:p>
      <text:p text:style-name="P98">*therapy using medicine</text:p>
      <text:p text:style-name="P99">*the science of preparing medicine</text:p>
      <text:p text:style-name="P100">*one who prepares medicine</text:p>
      <text:p text:style-name="P101">instrument to record voice</text:p>
      <text:p text:style-name="P102">process of recording light</text:p>
      <text:p text:style-name="P103">abnormal fear of light</text:p>
      <text:p text:style-name="P104">pus producing</text:p>
      <text:p text:style-name="P105">formation of pus</text:p>
      <text:p text:style-name="P106">pertaining to heat</text:p>
      <text:p text:style-name="P107">instrument to measure heat</text:p>
      <text:p text:style-name="P108">process of recording position or place</text:p>
      <text:p text:style-name="P109">pertaining to within the windpipe</text:p>
      <text:p text:style-name="P110"><text:span text:style-name="T111">softening of the windpip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color="#0070C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H 3</text:span><text:s text:c="4"/><text:span text:style-name="T3">Essential Prefixes and More</text:span><text:s text:c="6"/><text:tab/><text:s text:c="3"/><text:span text:style-name="T4">Lesson 5 <text:s/></text:span><text:tab/><text:span text:style-name="T5">Miscellaneous Combining Forms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annredding</dc:creator>
    <meta:creation-date>2012-09-18T02:02:00Z</meta:creation-date>
    <dc:date>2013-09-02T15:51:00Z</dc:date>
    <meta:print-date>2012-09-18T07:45:00Z</meta:print-date>
    <meta:template xlink:href="Normal" xlink:type="simple"/>
    <meta:editing-cycles>16</meta:editing-cycles>
    <meta:editing-duration>PT13920S</meta:editing-duration>
    <meta:document-statistic meta:page-count="2" meta:paragraph-count="4" meta:word-count="327" meta:character-count="2189" meta:row-count="15" meta:non-whitespace-character-count="1866"/>
  </office:meta>
</office:document-meta>
</file>