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2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2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3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3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4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6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P6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65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P7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P7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7" style:parent-style-name="Normal" style:family="paragraph">
      <style:paragraph-properties fo:border="0.0416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7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8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8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99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0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1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2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3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4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5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6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107" style:parent-style-name="Normal" style:family="paragraph">
      <style:paragraph-properties fo:border="0.0416in solid #000000" fo:padding-top="0.0138in" fo:padding-left="0.0555in" fo:padding-bottom="0.0138in" fo:padding-right="0.0555in" style:shadow="none" fo:margin-bottom="0in" fo:line-height="100%"/>
    </style:style>
    <style:style style:name="T10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79375in" svg:y="-0.02917in" svg:width="1.18056in" svg:height="0.36042in" draw:z-index="251659264" draw:id="id0" draw:style-name="a0" draw:name="Cloud 2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4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9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text:span text:style-name="T7"><text:s text:c="104"/>p66-68</text:span></text:p>
      <text:p text:style-name="P8">Combining Forms and Related Suffixes</text:p>
      <text:p text:style-name="P9"/>
      <text:p text:style-name="P10"><text:span text:style-name="T11">Combing Form</text:span><text:span text:style-name="T12"><text:tab/></text:span><text:span text:style-name="T13">Meaning</text:span><text:span text:style-name="T14"><text:tab/></text:span><text:span text:style-name="T15"><text:tab/></text:span><text:span text:style-name="T16"><text:tab/></text:span><text:span text:style-name="T17">Related Suffix</text:span><text:span text:style-name="T18"><text:tab/></text:span><text:span text:style-name="T19">Altered Meaning</text:span></text:p>
      <text:p text:style-name="P20">cyt(o)<text:tab/><text:tab/><text:tab/><text:tab/><text:tab/><text:tab/><text:tab/>-cyte</text:p>
      <text:p text:style-name="P21"><text:span text:style-name="T22">gen(o)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-genic , <text:s/></text:span><text:span text:style-name="T29">-gen</text:span></text:p>
      <text:p text:style-name="P30"><text:tab/><text:tab/><text:tab/><text:tab/><text:tab/><text:tab/><text:tab/>-genesis<text:tab/><text:tab/></text:p>
      <text:p text:style-name="P31"/>
      <text:p text:style-name="P32">gram(o)<text:tab/><text:tab/><text:tab/><text:tab/><text:tab/><text:tab/>-gram</text:p>
      <text:p text:style-name="P33"><text:tab/><text:tab/><text:tab/><text:tab/><text:tab/><text:tab/><text:tab/>-graph</text:p>
      <text:p text:style-name="P34"><text:tab/><text:tab/><text:tab/><text:tab/><text:tab/><text:tab/><text:tab/>-graphy</text:p>
      <text:p text:style-name="P35"><text:s text:c="5"/><text:tab/><text:tab/></text:p>
      <text:p text:style-name="P36">kinesi(o)<text:tab/><text:tab/><text:tab/><text:tab/><text:tab/><text:tab/>-kinesia, <text:s/>-kinesis <text:s/></text:p>
      <text:p text:style-name="P37">leps(o)<text:tab/><text:tab/><text:tab/><text:tab/><text:tab/><text:tab/>-lepsy</text:p>
      <text:p text:style-name="P38"/>
      <text:p text:style-name="P39">lys(o)<text:tab/><text:tab/><text:tab/><text:tab/><text:tab/><text:tab/><text:tab/>-lysin<text:tab/><text:tab/><text:tab/></text:p>
      <text:p text:style-name="P40"><text:tab/><text:tab/><text:tab/><text:tab/><text:tab/><text:tab/><text:tab/>-lysis<text:tab/><text:tab/><text:tab/></text:p>
      <text:p text:style-name="P41"><text:tab/><text:tab/><text:tab/><text:tab/><text:tab/><text:tab/><text:tab/>-lytic<text:tab/><text:tab/><text:tab/></text:p>
      <text:p text:style-name="P42"/>
      <text:p text:style-name="P43">malac(o)<text:tab/><text:tab/><text:tab/><text:tab/><text:tab/><text:tab/>-malacia</text:p>
      <text:p text:style-name="P44">megal(o)<text:tab/><text:tab/><text:tab/><text:tab/><text:tab/><text:tab/>-megaly<text:tab/><text:tab/></text:p>
      <text:p text:style-name="P45"/>
      <text:p text:style-name="P46">metr(o)<text:s/><text:tab/><text:tab/><text:tab/><text:tab/><text:tab/><text:tab/>-meter<text:tab/><text:tab/><text:s/><text:tab/></text:p>
      <text:p text:style-name="P47"><text:tab/><text:tab/><text:tab/><text:tab/><text:tab/><text:tab/><text:tab/>-metry</text:p>
      <text:p text:style-name="P48"><text:tab/><text:tab/></text:p>
      <text:p text:style-name="P49">path(o)<text:tab/><text:tab/><text:tab/><text:tab/><text:tab/><text:tab/>-pathy</text:p>
      <text:p text:style-name="P50">phag(o)<text:tab/><text:tab/><text:tab/><text:tab/><text:tab/><text:tab/>-phagia, <text:s/>phagic, <text:s/>-phagy</text:p>
      <text:p text:style-name="P51"><text:tab/><text:tab/><text:tab/><text:tab/><text:tab/><text:tab/><text:tab/><text:tab/><text:tab/><text:tab/></text:p>
      <text:p text:style-name="P52">phas(o)<text:tab/><text:tab/><text:tab/><text:tab/><text:tab/><text:tab/>-phasia</text:p>
      <text:p text:style-name="P53">pleg(o)<text:tab/><text:tab/><text:tab/><text:tab/><text:tab/><text:tab/>-plegia</text:p>
      <text:p text:style-name="P54"/>
      <text:p text:style-name="P55">schis(o), schiz(o),<text:tab/>schist(o)<text:tab/><text:tab/><text:tab/>-schisis</text:p>
      <text:p text:style-name="P56"/>
      <text:p text:style-name="P57">scler(o)<text:tab/><text:tab/><text:tab/><text:tab/><text:tab/><text:tab/>-sclerosis<text:tab/><text:tab/></text:p>
      <text:p text:style-name="P58">scop(o)<text:tab/><text:tab/><text:tab/><text:tab/><text:tab/><text:tab/>-scope<text:tab/><text:tab/><text:s text:c="9"/></text:p>
      <text:p text:style-name="P59"><text:tab/><text:tab/><text:tab/><text:tab/><text:tab/><text:tab/><text:tab/>-scopy<text:tab/><text:tab/></text:p>
      <text:p text:style-name="P60"><text:tab/><text:tab/></text:p>
      <text:p text:style-name="P61">troph(o)<text:tab/><text:tab/><text:tab/><text:tab/><text:tab/><text:tab/>-trophic, <text:s/>-trophy<text:tab/></text:p>
      <text:p text:style-name="P62"/>
      <text:p text:style-name="P63"/>
      <text:p text:style-name="P64"><text:span text:style-name="T65">Exercises</text:span><text:span text:style-name="T66"><text:s/>10 <text:s/>&amp; <text:s/>11 <text:s/>WRITE IT! <text:s/>p67 &amp;68</text:span><text:span text:style-name="T67"><text:s text:c="21"/></text:span><text:span text:style-name="T68"><text:s text:c="14"/></text:span><text:span text:style-name="T69"><text:s text:c="2"/></text:span><text:span text:style-name="T70">(answers on page<text:s/></text:span><text:span text:style-name="T71">407</text:span><text:span text:style-name="T72">)</text:span></text:p>
      <text:p text:style-name="P73"/>
      <text:p text:style-name="P74"/>
      <text:p text:style-name="P75"/>
      <text:p text:style-name="P76"><text:tab/></text:p>
      <text:p text:style-name="P77">List of Medical Terms</text:p>
      <text:p text:style-name="P78"/>
      <text:p text:style-name="P79">record of the electricity of heart</text:p>
      <text:p text:style-name="P80">process of recording the electricity of the heart<text:s/></text:p>
      <text:p text:style-name="P81">tool to record the electricity of the heart<text:s/></text:p>
      <text:p text:style-name="P82">tool to view very small<text:s/></text:p>
      <text:p text:style-name="P83">process of viewing very small<text:s/></text:p>
      <text:p text:style-name="P84">process of destroying blood<text:s/></text:p>
      <text:p text:style-name="P85">hemoglobin</text:p>
      <text:p text:style-name="P86">destroying blood (cells)</text:p>
      <text:p text:style-name="P87">capable of destroying blood (cells)</text:p>
      <text:p text:style-name="P88">substance which destroys blood (cells)</text:p>
      <text:p text:style-name="P89">process of measuring the head<text:s/></text:p>
      <text:p text:style-name="P90">agent that causes cancer<text:s/></text:p>
      <text:p text:style-name="P91">carcinogenic</text:p>
      <text:p text:style-name="P92">disease<text:s/>of the eye<text:s/></text:p>
      <text:p text:style-name="P93">pertaining to poor nutrition<text:s/></text:p>
      <text:p text:style-name="P94">disorder caused by “bad” metabolism<text:s/></text:p>
      <text:p text:style-name="P95">cell that eats<text:s/></text:p>
      <text:p text:style-name="P96">telekinesis</text:p>
      <text:p text:style-name="P97">therapy through movement</text:p>
      <text:p text:style-name="P98">softening of the bone<text:s/></text:p>
      <text:p text:style-name="P99">difficulty swallowing (“bad” swallowing)</text:p>
      <text:p text:style-name="P100">enlarged heart</text:p>
      <text:p text:style-name="P101">hardening of the arteries<text:s/></text:p>
      <text:p text:style-name="P102">without speech<text:s/>(unable to speak)</text:p>
      <text:p text:style-name="P103">paralysis of four limbs<text:s/></text:p>
      <text:p text:style-name="P104">schizophrenic</text:p>
      <text:p text:style-name="P105">difficult movement<text:s/></text:p>
      <text:p text:style-name="P106">large cell<text:s/></text:p>
      <text:p text:style-name="P107"><text:span text:style-name="T108">rachischi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color="#0070C0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color="#0070C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CH 3</text:span><text:s text:c="4"/><text:span text:style-name="T3">Essential Prefixes and More</text:span><text:s text:c="6"/><text:tab/><text:s text:c="3"/><text:span text:style-name="T4">Lesson 4 <text:s/></text:span><text:tab/><text:span text:style-name="T5">Select Combining Forms &amp;</text:span><text:span text:style-name="T6"><text:s/>Related Suffix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redding</meta:initial-creator>
    <dc:creator>melissaannredding</dc:creator>
    <meta:creation-date>2012-09-18T02:02:00Z</meta:creation-date>
    <dc:date>2013-09-02T15:46:00Z</dc:date>
    <meta:print-date>2012-09-18T07:45:00Z</meta:print-date>
    <meta:template xlink:href="Normal" xlink:type="simple"/>
    <meta:editing-cycles>5</meta:editing-cycles>
    <meta:editing-duration>PT2220S</meta:editing-duration>
    <meta:document-statistic meta:page-count="2" meta:paragraph-count="3" meta:word-count="251" meta:character-count="1682" meta:row-count="11" meta:non-whitespace-character-count="1434"/>
  </office:meta>
</office:document-meta>
</file>