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4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50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5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7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8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5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6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7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83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4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5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6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7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8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P89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90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9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1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2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4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4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4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4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</style:style>
    <style:style style:name="T14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75208in" svg:y="-0.00833in" svg:width="1.18056in" svg:height="0.36042in" draw:z-index="251659264" draw:id="id0" draw:style-name="a0" draw:name="Cloud 2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4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9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p59-65</text:span></text:p>
      <text:p text:style-name="P17">Miscellaneous Prefixes<text:s/></text:p>
      <text:p text:style-name="P18"><text:span text:style-name="T19">Related to Time<text:s/></text:span><text:span text:style-name="T20"><text:tab/></text:span><text:span text:style-name="T21"><text:tab/></text:span><text:span text:style-name="T22"><text:tab/><text:s/></text:span><text:span text:style-name="T23"><text:tab/></text:span><text:span text:style-name="T24">Meaning</text:span><text:span text:style-name="T25"><text:tab/></text:span></text:p>
      <text:p text:style-name="P26">ante-, <text:s/>pre-, pro-<text:s/></text:p>
      <text:p text:style-name="P27">post-</text:p>
      <text:p text:style-name="P28"/>
      <text:p text:style-name="P29">Related to Size<text:s/></text:p>
      <text:p text:style-name="P30">macro-, <text:s/>mega-, <text:s/>megalo-<text:s/></text:p>
      <text:p text:style-name="P31">micro-</text:p>
      <text:p text:style-name="P32"/>
      <text:p text:style-name="P33">Related to Negation</text:p>
      <text:p text:style-name="P34">a-, <text:s/>an- <text:s/></text:p>
      <text:p text:style-name="P35">in-<text:s/></text:p>
      <text:p text:style-name="P36"/>
      <text:p text:style-name="P37">Related to<text:s/>Description</text:p>
      <text:p text:style-name="P38">anti- , contra-,</text:p>
      <text:p text:style-name="P39">brady-</text:p>
      <text:p text:style-name="P40">dys-</text:p>
      <text:p text:style-name="P41">eu-</text:p>
      <text:p text:style-name="P42">mal-</text:p>
      <text:p text:style-name="P43">pro-</text:p>
      <text:p text:style-name="P44">tachy<text:s/><text:tab/><text:tab/><text:tab/></text:p>
      <text:p text:style-name="P45"/>
      <text:p text:style-name="P46"><text:span text:style-name="T47">Exercise</text:span><text:span text:style-name="T48"><text:s/>5 MATCH IT! <text:s/>p60</text:span></text:p>
      <text:p text:style-name="P49"><text:span text:style-name="T50">Exercise</text:span><text:span text:style-name="T51"><text:s/>6 <text:s/>FIND IT</text:span><text:span text:style-name="T52">! <text:s/>p61</text:span><text:span text:style-name="T53"><text:tab/></text:span><text:span text:style-name="T54"><text:tab/></text:span><text:span text:style-name="T55"><text:tab/><text:s text:c="44"/></text:span></text:p>
      <text:p text:style-name="P56"><text:span text:style-name="T57">Exercise</text:span><text:span text:style-name="T58"><text:s/>7 <text:s/>&amp;</text:span><text:span text:style-name="T59"><text:s/>8 <text:s/>WRITE IT! <text:s/>p62 &amp; 63</text:span><text:span text:style-name="T60"><text:s text:c="2"/></text:span><text:span text:style-name="T61"><text:tab/></text:span><text:span text:style-name="T62"><text:tab/></text:span><text:span text:style-name="T63"><text:tab/><text:s text:c="19"/></text:span><text:span text:style-name="T64">(answers on page 407</text:span><text:span text:style-name="T65">)</text:span></text:p>
      <text:p text:style-name="P66"/>
      <text:p text:style-name="P67">Combining Forms for Colors</text:p>
      <text:p text:style-name="P68"><text:span text:style-name="T69">Combining Form</text:span><text:span text:style-name="T70"><text:tab/></text:span><text:span text:style-name="T71"><text:tab/></text:span><text:span text:style-name="T72"><text:tab/></text:span><text:span text:style-name="T73"><text:tab/><text:s text:c="25"/></text:span><text:span text:style-name="T74">Meaning</text:span></text:p>
      <text:p text:style-name="P75"/>
      <text:p text:style-name="P76"><text:span text:style-name="T77">alb(o), <text:s/>albin(o), <text:s/>leuk(o)</text:span><text:span text:style-name="T78"><text:tab/><text:s text:c="4"/></text:span><text:span text:style-name="T79">sometimes</text:span><text:span text:style-name="T80"><text:s/>leuc(o)</text:span><text:span text:style-name="T81"><text:tab/></text:span><text:span text:style-name="T82"><text:tab/></text:span></text:p>
      <text:p text:style-name="P83">chlor(o)<text:tab/><text:tab/><text:tab/><text:tab/><text:tab/></text:p>
      <text:p text:style-name="P84">cyan(o)<text:tab/><text:tab/><text:tab/><text:tab/><text:tab/></text:p>
      <text:p text:style-name="P85">erythr(o)<text:tab/><text:tab/><text:tab/><text:tab/><text:tab/></text:p>
      <text:p text:style-name="P86">melan(o)<text:tab/><text:tab/><text:tab/><text:tab/><text:tab/></text:p>
      <text:p text:style-name="P87">xanth(o)<text:tab/><text:tab/><text:tab/><text:tab/><text:tab/></text:p>
      <text:p text:style-name="P88"/>
      <text:p text:style-name="P89"><text:span text:style-name="T90">Exercise</text:span><text:span text:style-name="T91"><text:s/>9 <text:s/>WRITE IT! <text:s text:c="4"/>p. 65</text:span><text:span text:style-name="T92"><text:s text:c="30"/></text:span><text:span text:style-name="T93"><text:s text:c="29"/></text:span><text:span text:style-name="T94">(answers on page 407</text:span><text:span text:style-name="T95">)</text:span></text:p>
      <text:p text:style-name="P96"><text:tab/></text:p>
      <text:p text:style-name="P97"/>
      <text:p text:style-name="P98"/>
      <text:p text:style-name="P99"/>
      <text:soft-page-break/>
      <text:p text:style-name="P100"><text:span text:style-name="T101">List of Medical Terms</text:span></text:p>
      <text:p text:style-name="P102">before labor <text:s/>or <text:s/>before marriage <text:s text:c="2"/>or <text:s text:c="2"/>before birth<text:s/></text:p>
      <text:p text:style-name="P103">before the kidney</text:p>
      <text:p text:style-name="P104">favoring activity</text:p>
      <text:p text:style-name="P105">favoring lasting (longevity)</text:p>
      <text:p text:style-name="P106">after<text:s/>labor</text:p>
      <text:p text:style-name="P107">after birth</text:p>
      <text:p text:style-name="P108">after (behind) the nose</text:p>
      <text:p text:style-name="P109">pertaining to visible with the naked eye (no microscope required)</text:p>
      <text:p text:style-name="P110">very large head</text:p>
      <text:p text:style-name="P111">large stone</text:p>
      <text:p text:style-name="P112">large blood cell</text:p>
      <text:p text:style-name="P113">delusions of grandeur (disordered mental state)</text:p>
      <text:p text:style-name="P114">very small cell<text:s/></text:p>
      <text:p text:style-name="P115">without symptoms</text:p>
      <text:p text:style-name="P116">pertaining to without<text:s/>feeling or sensation</text:p>
      <text:p text:style-name="P117">not consistent</text:p>
      <text:p text:style-name="P118">not compatible</text:p>
      <text:p text:style-name="P119">not able to hold urine/feces</text:p>
      <text:p text:style-name="P120">breathe in</text:p>
      <text:p text:style-name="P121">agent that blocks convulsions</text:p>
      <text:p text:style-name="P122">agent that blocks acid</text:p>
      <text:p text:style-name="P123">agent that blocks conception<text:s/></text:p>
      <text:p text:style-name="P124">agent that blocks perspiration</text:p>
      <text:p text:style-name="P125">slow heart rate</text:p>
      <text:p text:style-name="P126">slow speech</text:p>
      <text:p text:style-name="P127">fast heart rate</text:p>
      <text:p text:style-name="P128">fast speech</text:p>
      <text:p text:style-name="P129">“bad reading”</text:p>
      <text:p text:style-name="P130">“bad swallowing”</text:p>
      <text:p text:style-name="P131">“bad movement”</text:p>
      <text:p text:style-name="P132">“bad voice” (speaking)</text:p>
      <text:p text:style-name="P133">“bad nutrition”</text:p>
      <text:p text:style-name="P134">“good thyroid”</text:p>
      <text:p text:style-name="P135">person affected with pigment absence</text:p>
      <text:p text:style-name="P136">condition of no pigment</text:p>
      <text:p text:style-name="P137">white in the blood</text:p>
      <text:p text:style-name="P138">white cell</text:p>
      <text:p text:style-name="P139">condition of blue</text:p>
      <text:p text:style-name="P140">red cell</text:p>
      <text:p text:style-name="P141">black tumor</text:p>
      <text:p text:style-name="P142">yellow condition of<text:s/>the skin</text:p>
      <text:p text:style-name="P143"><text:span text:style-name="T144">yellow condition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color="#0070C0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color="#0070C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3</text:span><text:s text:c="4"/><text:span text:style-name="T3">Essential Prefixes and More</text:span><text:s text:c="6"/><text:tab/><text:s text:c="3"/><text:span text:style-name="T4">Lesson 3</text:span><text:s/><text:tab/><text:span text:style-name="T5">Misc. Prefixes &amp;</text:span><text:span text:style-name="T6"><text:s/>CF for Colo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annredding</dc:creator>
    <meta:creation-date>2012-09-18T01:56:00Z</meta:creation-date>
    <dc:date>2013-09-02T15:41:00Z</dc:date>
    <meta:print-date>2012-09-16T14:50:00Z</meta:print-date>
    <meta:template xlink:href="Normal" xlink:type="simple"/>
    <meta:editing-cycles>11</meta:editing-cycles>
    <meta:editing-duration>PT2400S</meta:editing-duration>
    <meta:document-statistic meta:page-count="2" meta:paragraph-count="3" meta:word-count="255" meta:character-count="1710" meta:row-count="12" meta:non-whitespace-character-count="1458"/>
  </office:meta>
</office:document-meta>
</file>