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2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52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5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57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5.25208in" svg:y="-0.00833in" svg:width="1.18056in" svg:height="0.36042in" draw:z-index="251659264" draw:id="id0" draw:style-name="a0" draw:name="Cloud 2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4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9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p55-58</text:span></text:p>
      <text:p text:style-name="P17">Prefixes:<text:s/>Position or Direction</text:p>
      <text:p text:style-name="P18"><text:span text:style-name="T19">Prefix</text:span><text:span text:style-name="T20"><text:tab/><text:s/></text:span><text:span text:style-name="T21"><text:tab/></text:span><text:span text:style-name="T22"><text:tab/></text:span><text:span text:style-name="T23"><text:tab/></text:span><text:span text:style-name="T24"><text:tab/></text:span><text:span text:style-name="T25">Meaning</text:span><text:span text:style-name="T26"><text:tab/></text:span></text:p>
      <text:p text:style-name="P27"/>
      <text:p text:style-name="P28">ab-<text:tab/><text:tab/><text:tab/><text:tab/><text:tab/></text:p>
      <text:p text:style-name="P29">ad-<text:tab/><text:tab/><text:tab/><text:tab/><text:tab/></text:p>
      <text:p text:style-name="P30">ante-, <text:s/>pre-<text:tab/><text:tab/><text:tab/><text:tab/></text:p>
      <text:p text:style-name="P31">circum-, <text:s/>peri-</text:p>
      <text:p text:style-name="P32">contra-<text:tab/><text:tab/><text:tab/></text:p>
      <text:p text:style-name="P33">dia-<text:tab/><text:tab/><text:tab/><text:tab/><text:tab/></text:p>
      <text:p text:style-name="P34">ecto-, <text:s/>ex-, <text:s/>exo-, <text:s/>extra-<text:tab/><text:tab/></text:p>
      <text:p text:style-name="P35">en-, <text:s/>end-, <text:s/>endo-<text:tab/><text:tab/><text:tab/></text:p>
      <text:p text:style-name="P36">epi-<text:tab/><text:tab/><text:tab/><text:tab/><text:tab/></text:p>
      <text:p text:style-name="P37">hypo-, <text:s/>infra-, <text:s/>sub-<text:tab/><text:tab/></text:p>
      <text:p text:style-name="P38">inter-<text:tab/><text:tab/><text:tab/><text:tab/><text:tab/></text:p>
      <text:p text:style-name="P39">intra-<text:tab/></text:p>
      <text:p text:style-name="P40">ipsi-<text:tab/><text:tab/><text:tab/><text:tab/></text:p>
      <text:p text:style-name="P41">meso-, <text:s/>mid-<text:tab/><text:tab/></text:p>
      <text:p text:style-name="P42">para-<text:tab/><text:tab/><text:tab/><text:tab/><text:tab/></text:p>
      <text:p text:style-name="P43">per-<text:tab/><text:tab/><text:tab/><text:tab/><text:tab/></text:p>
      <text:p text:style-name="P44">post-<text:tab/><text:tab/><text:tab/><text:tab/><text:tab/></text:p>
      <text:p text:style-name="P45">retro-<text:tab/><text:tab/><text:tab/><text:tab/><text:tab/></text:p>
      <text:p text:style-name="P46">super-, <text:s/>supra-<text:tab/><text:tab/><text:tab/></text:p>
      <text:p text:style-name="P47">sym-, <text:s/>syn-<text:tab/><text:tab/><text:tab/><text:tab/></text:p>
      <text:p text:style-name="P48">trans-<text:tab/><text:tab/><text:tab/><text:tab/><text:tab/></text:p>
      <text:p text:style-name="P49"/>
      <text:p text:style-name="P50"/>
      <text:p text:style-name="P51"><text:span text:style-name="T52">Exercise</text:span><text:span text:style-name="T53"><text:s/>3 <text:s/></text:span><text:span text:style-name="T54"><text:tab/>WRITE IT! <text:s/></text:span><text:span text:style-name="T55"><text:tab/>p58</text:span></text:p>
      <text:p text:style-name="P56"><text:span text:style-name="T57">Exercise</text:span><text:span text:style-name="T58"><text:s/>4 <text:s/></text:span><text:span text:style-name="T59"><text:tab/>FIND IT! <text:s/></text:span><text:span text:style-name="T60"><text:tab/></text:span><text:span text:style-name="T61"><text:tab/>p58</text:span><text:span text:style-name="T62"><text:tab/></text:span><text:span text:style-name="T63"><text:s text:c="37"/></text:span><text:span text:style-name="T64">(answers on page</text:span><text:span text:style-name="T65">407</text:span><text:span text:style-name="T66">)</text:span></text:p>
      <text:p text:style-name="P67"/>
      <text:p text:style-name="P68">List of Medical Terms</text:p>
      <text:p text:style-name="P69"/>
      <text:p text:style-name="P70">abduct</text:p>
      <text:p text:style-name="P71">adductor<text:tab/><text:tab/><text:tab/><text:tab/><text:tab/><text:tab/><text:tab/></text:p>
      <text:p text:style-name="P72">addiction</text:p>
      <text:p text:style-name="P73">antepartum<text:tab/><text:tab/><text:tab/><text:tab/><text:tab/><text:tab/><text:tab/></text:p>
      <text:p text:style-name="P74">anteroom</text:p>
      <text:p text:style-name="P75">circumference</text:p>
      <text:p text:style-name="P76">contralateral</text:p>
      <text:p text:style-name="P77">diameter</text:p>
      <text:p text:style-name="P78">ectopic</text:p>
      <text:p text:style-name="P79">exoskeleton</text:p>
      <text:soft-page-break/>
      <text:p text:style-name="P80">export</text:p>
      <text:p text:style-name="P81">extranuclear</text:p>
      <text:p text:style-name="P82">enclose</text:p>
      <text:p text:style-name="P83">endotracheal</text:p>
      <text:p text:style-name="P84">epitaph</text:p>
      <text:p text:style-name="P85">extracellular</text:p>
      <text:p text:style-name="P86">hypodermic</text:p>
      <text:p text:style-name="P87">intracellular</text:p>
      <text:p text:style-name="P88">intercellular<text:tab/></text:p>
      <text:p text:style-name="P89">interval<text:tab/><text:tab/><text:tab/><text:tab/></text:p>
      <text:p text:style-name="P90">intradermal injection<text:tab/><text:tab/><text:tab/></text:p>
      <text:p text:style-name="P91">intramuscular injection<text:tab/><text:tab/><text:tab/><text:tab/></text:p>
      <text:p text:style-name="P92">intravenous injection</text:p>
      <text:p text:style-name="P93">ipsilateral<text:s text:c="94"/></text:p>
      <text:p text:style-name="P94">mesoderm</text:p>
      <text:p text:style-name="P95">parallel</text:p>
      <text:p text:style-name="P96">para-appendicitis</text:p>
      <text:p text:style-name="P97">parathyroid</text:p>
      <text:p text:style-name="P98">perspire</text:p>
      <text:p text:style-name="P99">perimeter</text:p>
      <text:p text:style-name="P100">postdate</text:p>
      <text:p text:style-name="P101">post nasal</text:p>
      <text:p text:style-name="P102">prerenal</text:p>
      <text:p text:style-name="P103">retroactive</text:p>
      <text:p text:style-name="P104">retrospection</text:p>
      <text:p text:style-name="P105">superficial</text:p>
      <text:p text:style-name="P106">supernormal</text:p>
      <text:p text:style-name="P107">supervitamins</text:p>
      <text:p text:style-name="P108">suprarenal</text:p>
      <text:p text:style-name="P109">syndrome</text:p>
      <text:p text:style-name="P110">symbiosis</text:p>
      <text:p text:style-name="P111">subcutaneous injection<text:tab/><text:tab/><text:tab/><text:tab/><text:tab/><text:tab/></text:p>
      <text:p text:style-name="P112">transdermal</text:p>
      <text:p text:style-name="P113"><text:s text:c="128"/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color="#0070C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2">CH 3</text:span><text:s text:c="4"/><text:span text:style-name="T3">Essential Prefixes and More</text:span><text:s text:c="6"/><text:tab/><text:s text:c="3"/><text:span text:style-name="T4">Lesson 2</text:span><text:s/><text:tab/><text:span text:style-name="T5">Prefixes: <text:s/>Position or Direc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redding</meta:initial-creator>
    <dc:creator>melissaannredding</dc:creator>
    <meta:creation-date>2012-01-26T18:31:00Z</meta:creation-date>
    <dc:date>2013-09-02T15:38:00Z</dc:date>
    <meta:print-date>2012-09-16T14:54:00Z</meta:print-date>
    <meta:template xlink:href="Normal" xlink:type="simple"/>
    <meta:editing-cycles>3</meta:editing-cycles>
    <meta:editing-duration>PT2460S</meta:editing-duration>
    <meta:document-statistic meta:page-count="2" meta:paragraph-count="2" meta:word-count="191" meta:character-count="1283" meta:row-count="9" meta:non-whitespace-character-count="1094"/>
  </office:meta>
</office:document-meta>
</file>