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4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51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5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border="0.0416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ustom-shape svg:x="5.72083in" svg:y="-0.05in" svg:width="1.18056in" svg:height="0.36042in" draw:z-index="251659264" draw:id="id0" draw:style-name="a0" draw:name="Cloud 2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4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9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p52-55</text:span></text:p>
      <text:p text:style-name="P16">Prefix: <text:s/>_________________________________________________________________</text:p>
      <text:p text:style-name="P17"/>
      <text:p text:style-name="P18">Prefixes That Pertain to Numbers or Quantity</text:p>
      <text:p text:style-name="P19"><text:span text:style-name="T20">Specific Number Prefixes</text:span><text:span text:style-name="T21"><text:tab/><text:s/></text:span><text:span text:style-name="T22"><text:tab/></text:span><text:span text:style-name="T23">Meaning</text:span><text:span text:style-name="T24"><text:tab/></text:span></text:p>
      <text:p text:style-name="P25">mono-, <text:s/>uni-<text:tab/><text:tab/><text:tab/><text:tab/></text:p>
      <text:p text:style-name="P26">bi-, <text:s/>di-<text:tab/><text:tab/><text:tab/><text:tab/></text:p>
      <text:p text:style-name="P27">tri-<text:tab/><text:tab/><text:tab/><text:tab/><text:tab/></text:p>
      <text:p text:style-name="P28">quad-, <text:s/>quadric-, <text:s/>tetra-<text:tab/><text:tab/></text:p>
      <text:p text:style-name="P29">centi-<text:tab/><text:tab/><text:tab/><text:tab/><text:tab/></text:p>
      <text:p text:style-name="P30">milli-<text:tab/><text:tab/><text:tab/><text:tab/><text:tab/></text:p>
      <text:p text:style-name="P31"/>
      <text:p text:style-name="P32"><text:span text:style-name="T33">Quantitie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Meaning</text:span></text:p>
      <text:p text:style-name="P40">diplo-<text:tab/><text:tab/><text:tab/><text:tab/><text:tab/></text:p>
      <text:p text:style-name="P41">hemi-, <text:s/>semi-<text:tab/><text:tab/><text:tab/></text:p>
      <text:p text:style-name="P42">hyper-<text:tab/><text:tab/><text:tab/><text:tab/></text:p>
      <text:p text:style-name="P43">hypo-<text:tab/><text:tab/><text:tab/><text:tab/><text:tab/></text:p>
      <text:p text:style-name="P44">multi-, <text:s/>poly-<text:tab/><text:tab/><text:tab/></text:p>
      <text:p text:style-name="P45">nulli-<text:tab/><text:tab/><text:tab/><text:tab/><text:tab/></text:p>
      <text:p text:style-name="P46">pan-<text:tab/><text:tab/><text:tab/><text:tab/><text:tab/></text:p>
      <text:p text:style-name="P47">primi-<text:tab/><text:tab/><text:tab/><text:tab/><text:tab/></text:p>
      <text:p text:style-name="P48">super-, <text:s/>ultra-<text:tab/><text:tab/><text:tab/></text:p>
      <text:p text:style-name="P49"/>
      <text:p text:style-name="P50"><text:span text:style-name="T51">Exercise</text:span><text:span text:style-name="T52"><text:s/>1<text:s/></text:span><text:span text:style-name="T53"><text:s/></text:span><text:span text:style-name="T54">MATCH IT! <text:s/>p55</text:span></text:p>
      <text:p text:style-name="P55"><text:span text:style-name="T56">Exercise</text:span><text:span text:style-name="T57"><text:s/>2 <text:s/>FIND</text:span><text:span text:style-name="T58"><text:s/>IT! <text:s/>p55</text:span><text:span text:style-name="T59"><text:tab/></text:span><text:span text:style-name="T60"><text:tab/></text:span><text:span text:style-name="T61"><text:tab/><text:s text:c="44"/></text:span><text:span text:style-name="T62">(answers on page 407</text:span><text:span text:style-name="T63">)</text:span></text:p>
      <text:p text:style-name="P64"/>
      <text:p text:style-name="P65">List of Medical Terms</text:p>
      <text:p text:style-name="P66">having two cusps</text:p>
      <text:p text:style-name="P67">both sides</text:p>
      <text:p text:style-name="P68">having two oxygen</text:p>
      <text:p text:style-name="P69">double (image) vision</text:p>
      <text:p text:style-name="P70">paralysis to one side (half body)</text:p>
      <text:p text:style-name="P71">half the sphere</text:p>
      <text:p text:style-name="P72">over active</text:p>
      <text:p text:style-name="P73">a condition having too<text:s/>much sugar</text:p>
      <text:p text:style-name="P74">a condition having too little sugar</text:p>
      <text:p text:style-name="P75">too much fat in the blood<text:s/></text:p>
      <text:p text:style-name="P76">a condition of over active parathyroid</text:p>
      <text:p text:style-name="P77">a condition of under active thyroid</text:p>
      <text:p text:style-name="P78">too much secretion</text:p>
      <text:p text:style-name="P79">too little secretion<text:s/></text:p>
      <text:soft-page-break/>
      <text:p text:style-name="P80">excessive heat</text:p>
      <text:p text:style-name="P81">below normal heat</text:p>
      <text:p text:style-name="P82">a condition of over active thyroid</text:p>
      <text:p text:style-name="P83">a condition of under active thyroid</text:p>
      <text:p text:style-name="P84">too little calcium in the blood</text:p>
      <text:p text:style-name="P85">an excess of calcium in the blood</text:p>
      <text:p text:style-name="P86">pertaining to below the skin</text:p>
      <text:p text:style-name="P87">pertaining to many cells</text:p>
      <text:p text:style-name="P88">more than one offspring</text:p>
      <text:p text:style-name="P89">never borne a child</text:p>
      <text:p text:style-name="P90">affecting a large population<text:s/></text:p>
      <text:p text:style-name="P91">excessive thirst</text:p>
      <text:p text:style-name="P92">many<text:s/>sugars<text:s/></text:p>
      <text:p text:style-name="P93">female having or had her first child</text:p>
      <text:p text:style-name="P94">paralysis of four extremities<text:s/></text:p>
      <text:p text:style-name="P95">four offspring at one time</text:p>
      <text:p text:style-name="P96">partially conscious</text:p>
      <text:p text:style-name="P97">partially permeable<text:s/></text:p>
      <text:p text:style-name="P98">pertaining to three cusps</text:p>
      <text:p text:style-name="P99">borne three children</text:p>
      <text:p text:style-name="P100">pertaining to beyond sound</text:p>
      <text:p text:style-name="P101">pertaining to beyond visible light</text:p>
      <text:p text:style-name="P102">pertaining to one side <text:s text:c="9"/></text:p>
      <text:p text:style-name="P103"><text:s text:c="107"/></text:p>
      <text:p text:style-name="P104"/>
      <text:p text:style-name="P105"><text:tab/><text:tab/><text:tab/><text:tab/><text:tab/><text:tab/><text:tab/><text:tab/><text:tab/><text:tab/><text:tab/><text:tab/><text:tab/><text:s text:c="24"/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color="#0070C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H 3</text:span><text:s text:c="4"/><text:span text:style-name="T3">Essential Prefixes and More</text:span><text:s text:c="6"/><text:tab/><text:s text:c="3"/><text:span text:style-name="T4">Lesson 1</text:span><text:s/><text:tab/><text:span text:style-name="T5">Prefixes: <text:s/>Numbers or Quantit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annredding</dc:creator>
    <meta:creation-date>2012-01-26T18:16:00Z</meta:creation-date>
    <dc:date>2013-09-02T15:33:00Z</dc:date>
    <meta:print-date>2012-09-16T14:50:00Z</meta:print-date>
    <meta:template xlink:href="Normal" xlink:type="simple"/>
    <meta:editing-cycles>4</meta:editing-cycles>
    <meta:editing-duration>PT7620S</meta:editing-duration>
    <meta:document-statistic meta:page-count="2" meta:paragraph-count="3" meta:word-count="251" meta:character-count="1684" meta:row-count="11" meta:non-whitespace-character-count="1436"/>
  </office:meta>
</office:document-meta>
</file>